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 style:list-style-name="WWNum6">
      <style:paragraph-properties style:line-height-at-least="0.176cm">
        <style:tab-stops>
          <style:tab-stop style:position="0.635cm"/>
          <style:tab-stop style:position="1.27cm"/>
        </style:tab-stops>
      </style:paragraph-properties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6.001cm" fo:margin-right="0cm" style:line-height-at-least="0.176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line-height-at-least="0.176cm" fo:text-align="end" style:justify-single-word="false" style:page-number="auto"/>
    </style:style>
    <style:style style:name="P10" style:family="paragraph" style:parent-style-name="List_20_Paragraph" style:list-style-name="WWNum6">
      <style:paragraph-properties fo:text-align="justify" style:justify-single-word="false">
        <style:tab-stops>
          <style:tab-stop style:position="0.72cm"/>
        </style:tab-stops>
      </style:paragraph-properties>
    </style:style>
    <style:style style:name="P11" style:family="paragraph" style:parent-style-name="Title">
      <style:paragraph-properties fo:text-align="justify" style:justify-single-word="false"/>
      <style:text-properties fo:font-size="12pt" fo:language="pl" fo:country="PL" style:font-size-asian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name-complex="Arial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- Załącznik Nr 2 <text:s/></text:span><text:bookmark text:name="_GoBack"/></text:p>
      <text:p text:style-name="P1"/>
      <text:p text:style-name="P1"/>
      <text:p text:style-name="P1">......................................................</text:p>
      <text:p text:style-name="P1"><text:span text:style-name="T2">(pieczęć adresowa firmy oferenta)</text:span></text:p>
      <text:p text:style-name="P1"/>
      <text:p text:style-name="P1"/>
      <text:p text:style-name="P2"><text:span text:style-name="T3">Oświadczenie o spełnianiu warunków art. 22 ust. 1 ustawy P.z.p. </text:span></text:p>
      <text:p text:style-name="P5"/>
      <text:p text:style-name="P3"/>
      <text:p text:style-name="P3"><text:span text:style-name="T5">Zgodnie z przepisami ustawy z dnia 29 stycznia 2004 r. Prawo zamówień publicznych <text:s text:c="23"/></text:span><text:span text:style-name="Strong">(Dz. U. z 2017 r. poz. 1579)</text:span></text:p>
      <text:p text:style-name="P3">przystępując do postępowania w sprawie udzielenia zamówienia publicznego na świadczenie usług opiekuńczych: </text:p>
      <text:p text:style-name="P11"/>
      <text:p text:style-name="P7"><text:span text:style-name="T4"><text:s/></text:span></text:p>
      <text:p text:style-name="P5"/>
      <text:p text:style-name="P1"/>
      <text:p text:style-name="P1">Ja (imię i nazwisko) ...............................................................................................................................</text:p>
      <text:p text:style-name="P1"/>
      <text:p text:style-name="P1">reprezentując firmę (nazwa firmy, adres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w imieniu reprezentowanej przeze mnie firmy oświadczam, że:</text:p>
      <text:p text:style-name="P1"/>
      <text:list xml:id="list2843022776117160141" text:style-name="WWNum6">
        <text:list-item>
          <text:p text:style-name="P10"><text:span text:style-name="T6">Nie podlegają wykluczeniu;</text:span></text:p>
        </text:list-item>
        <text:list-item>
          <text:p text:style-name="P10"><text:span text:style-name="T6">Spełniają warunki udziału w postępowaniu, o ile zostały one określone przez zamawiającego w ogłoszeniu o zamówieniu lub w zaproszeniu do potwierdzenia zainteresowania.</text:span></text:p>
        </text:list-item>
        <text:list-item>
          <text:p text:style-name="P10"><text:span text:style-name="T6">Posiadam kompetencję lub uprawnienia do prowadzenia określonej działalności zawodowej, o ile wynika to z odrębnych przepisów;</text:span></text:p>
        </text:list-item>
        <text:list-item>
          <text:p text:style-name="P4"><text:span text:style-name="T7">Znajduję się w sytuacji ekonomicznej i finansowej zapewniającej wykonanie zamówienia.</text:span></text:p>
        </text:list-item>
        <text:list-item>
          <text:p text:style-name="P4"><text:span text:style-name="T7">Dysponuję odpowiednim potencjałem technicznym i zawodowym zdolnym do wykonania zamówienia.</text:span></text:p>
        </text:list-item>
      </text:list>
      <text:p text:style-name="P6"/>
      <text:p text:style-name="P6"/>
      <text:p text:style-name="P3"><text:tab/><text:tab/><text:tab/><text:tab/><text:tab/>Podpisano:</text:p>
      <text:p text:style-name="P3"/>
      <text:p text:style-name="P3"/>
      <text:p text:style-name="P3"/>
      <text:p text:style-name="P3"><text:tab/><text:tab/><text:tab/><text:tab/> <text:s text:c="20"/>................................................................<text:tab/><text:tab/><text:tab/><text:tab/><text:tab/> <text:s text:c="45"/><text:span text:style-name="T2">(imię, nazwisko i podpis)</text:span></text:p>
      <text:p text:style-name="P6"/>
      <text:p text:style-name="P8"><text:span text:style-name="T2"><text:s text:c="6"/>Podpis osoby fizycznej <text:s/>lub osób figurujących w rejestrach uprawnionych <text:s/>do <text:s text:c="2"/>zaciągania zobowiązań w imieniu oferent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 fo:hyphenation-ladder-count="no-limit"/>
      <style:text-properties fo:color="#000000" fo:font-size="16pt" fo:language="en" fo:country="US" fo:font-weight="bold" style:letter-kerning="true" style:font-name-asian="Arial Unicode MS" style:font-family-asian="'Arial Unicode MS'" style:font-family-generic-asian="system" style:font-pitch-asian="variabl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text-indent="0cm" style:auto-text-indent="false"/>
      <style:text-properties style:font-name="A" fo:font-family="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formularza oświadczenia - Załącznik Nr 1  do ZP/02/2013</dc:title>
    <meta:initial-creator>Aja</meta:initial-creator>
    <dc:creator>WZP</dc:creator>
    <meta:editing-cycles>3</meta:editing-cycles>
    <meta:print-date>2015-12-09T09:40:00</meta:print-date>
    <meta:creation-date>2017-10-23T07:43:00</meta:creation-date>
    <dc:date>2017-10-23T07:49:00</dc:date>
    <meta:editing-duration>PT3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18" meta:word-count="156" meta:character-count="1757" meta:non-whitespace-character-count="15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